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rsid="000ccd45" officeooo:paragraph-rsid="000ccd45" style:font-size-asian="14pt" style:font-weight-asian="bold" style:font-size-complex="14pt" style:font-weight-complex="bold"/>
    </style:style>
    <style:style style:name="P2" style:family="paragraph" style:parent-style-name="Standard">
      <style:text-properties fo:font-size="14pt" fo:font-weight="bold" officeooo:rsid="0007d451" officeooo:paragraph-rsid="000eeb46" style:font-size-asian="14pt" style:font-weight-asian="bold" style:font-size-complex="14pt" style:font-weight-complex="bold"/>
    </style:style>
    <style:style style:name="P3" style:family="paragraph" style:parent-style-name="Standard">
      <style:text-properties fo:font-size="14pt" fo:font-weight="bold" officeooo:rsid="000b7f3c" officeooo:paragraph-rsid="00175df1" style:font-size-asian="14pt" style:font-weight-asian="bold" style:font-size-complex="14pt" style:font-weight-complex="bold"/>
    </style:style>
    <style:style style:name="P4" style:family="paragraph" style:parent-style-name="Standard">
      <style:text-properties fo:font-size="13pt" fo:font-weight="bold" officeooo:rsid="000e7d71" officeooo:paragraph-rsid="000e7d71" style:font-size-asian="13pt" style:font-weight-asian="bold" style:font-size-complex="13pt" style:font-weight-complex="bold"/>
    </style:style>
    <style:style style:name="P5" style:family="paragraph" style:parent-style-name="Standard">
      <style:text-properties fo:font-size="16pt" fo:font-weight="bold" officeooo:rsid="0007d451" officeooo:paragraph-rsid="0007d451" style:font-size-asian="16pt" style:font-weight-asian="bold" style:font-size-complex="16pt" style:font-weight-complex="bold"/>
    </style:style>
    <style:style style:name="P6" style:family="paragraph" style:parent-style-name="Standard">
      <style:text-properties fo:font-size="16pt" fo:font-weight="bold" officeooo:rsid="001f5877" officeooo:paragraph-rsid="0007d451" style:font-size-asian="16pt" style:font-weight-asian="bold" style:font-size-complex="16pt" style:font-weight-complex="bold"/>
    </style:style>
    <style:style style:name="P7" style:family="paragraph" style:parent-style-name="Standard">
      <style:text-properties fo:font-size="14pt" fo:font-weight="bold" officeooo:rsid="000ccd45" officeooo:paragraph-rsid="000ca3c3" style:font-size-asian="14pt" style:font-weight-asian="bold" style:font-size-complex="14pt" style:font-weight-complex="bold"/>
    </style:style>
    <style:style style:name="P8" style:family="paragraph" style:parent-style-name="Standard">
      <style:text-properties fo:font-size="16pt" fo:font-weight="bold" officeooo:rsid="001f5877" officeooo:paragraph-rsid="001f5877" style:font-size-asian="16pt" style:font-weight-asian="bold" style:font-size-complex="16pt" style:font-weight-complex="bold"/>
    </style:style>
    <style:style style:name="P9" style:family="paragraph" style:parent-style-name="Standard">
      <style:text-properties fo:font-size="16pt" fo:font-weight="bold" officeooo:rsid="00207901" officeooo:paragraph-rsid="00207901" style:font-size-asian="16pt" style:font-weight-asian="bold" style:font-size-complex="16pt" style:font-weight-complex="bold"/>
    </style:style>
    <style:style style:name="T1" style:family="text">
      <style:text-properties officeooo:rsid="0011bfaa"/>
    </style:style>
    <style:style style:name="T2" style:family="text">
      <style:text-properties officeooo:rsid="0019723a"/>
    </style:style>
    <style:style style:name="T3" style:family="text">
      <style:text-properties officeooo:rsid="001f5877"/>
    </style:style>
    <style:style style:name="T4" style:family="text">
      <style:text-properties officeooo:rsid="002120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eretning ved formanden : Generalforsamlingen den 1<text:span text:style-name="T3">5</text:span><text:span text:style-name="T1">. januar 2</text:span><text:span text:style-name="T3">025</text:span></text:p>
      <text:p text:style-name="P6"/>
      <text:p text:style-name="P8">For første gang i min tid i bestyrelsen, holdes vores generalforsamling her i <text:s/>2025 udenfor for vores vanlige tilholdssted, som jo som bekendt er 3F – huset her i Guderup. Huset var optaget netop i dag den 15. januar, og da vi havde lagt os fast på datoen, og også offentliggjort den, valgte vi bestyrelsen at så måtte vi ” ud af huset ”. Risa sagde ja, og tak for det Risa. Kort fortalt, vi havde glemt at reservere 3F-huset i tide, men det lærer man af.</text:p>
      <text:p text:style-name="P8"/>
      <text:p text:style-name="P8">Året 2024 startede vanen tro, med lottospil allerede den 3. januar, og alle deltagerne virkede friske og ædru,</text:p>
      <text:p text:style-name="P8">Ikke overraskende var årets andet arrangement generalforsamlingen . Vi var ramt af 5 afbud p.g.a.sygdom og var derfor kun 34 personer mødt frem. Generalforsamlingen forløb stille og roligt, dog måtte vi under punktet valg, konstatere, at det ikke var muligt, at få besat den ene af to suppleantpladser. Dette er stadig ikke lykkedes, og er yderligere forstærket af, at vi tidligt på året, mistede et bestyrelsesmedlem, og har gjort brug af vores suppleant. Så nu er status, at vi mangler to suppleanter. Mere om det under punktet valg senere.</text:p>
      <text:p text:style-name="P9">Men det ændrer ikke ved mine tidligere <text:s/>udtalelser om, at en sådan klub som vores trods alt ikke kan drives uden en arbejdsdygtig bestyrelse, ikke mindst <text:s/>på lidt længere sigt.</text:p>
      <text:p text:style-name="P9"/>
      <text:p text:style-name="P9">Årets første foredrag var med Keld Aaes, der viste billeder fra, og fortalte om sit besøg i Malawi, i kraft af sit engagement i Røde Kors. Kelds billeder, og forklaringer taler for sig selv, set med vore <text:s/>velstandsbriller. Vi har alt, og de har intet, eller kun lige til dagen og vejen. Det sætter tanker i gang, og desværre er Malawi jo langtfra det eneste sted, når man tænker globalt. Et dejligt foredrag, med lidt dystre perspektiver.</text:p>
      <text:p text:style-name="P9"/>
      <text:p text:style-name="P9">Vi fulgte foredragsrækken op med et besøg af daværende direktør for Sønderborg Sommer Revy Jeanne Boel. Hun fortalte levende om jobbet som direktør, og hvis man havde indtrykket af, at det jo nok kun handlede om nogle få uger eller måneder hvert år, blev vi betydeligt klogere. Ligeledes fortalte hun om, hvad livet inden hun kom til Sønderborg havde budt på. Hun havde ikke ligget på den lade <text:soft-page-break/>side, og det var interessant at høre, hvilke store personligheder inenfor Film, teater, og revyverdenen hun havde mødt. Hun har i Årets løb, afhændet revyen i Sønderborg.</text:p>
      <text:p text:style-name="P9"/>
      <text:p text:style-name="P9">Onsdag den 12. juni, var så vores heldagstur arrangeret i samarbejde med Egen Seniorer. Hvilken imponerende tilslutning med omkring 100 deltagere. Turen gik til Rømø, og videre med færgen til Sylt. Her fik vi en fornem rundtur, og skulle så afpasse, at vi skulle med biltog over Hindenburgerdæmningen. Lidt af en oplevelse. Aftensmaden blev indtaget i Handewitt, og var super. Rigtig god tur, og tak for rigtig godt samarbejde med Egen Seniorer. Vi prøver igen her i 2025.</text:p>
      <text:p text:style-name="P9"/>
      <text:p text:style-name="P9">En af årets fastebestanddele er Grilleftermiddagen med Pølser og Kartoffelsalat a`la Eva. Til at synge og underholde, havde vi i år engageret Bente og Tim. De gjorde det fremragende, og de havde fortjent lidt større publikum. Vi var godt tredive . Det er lidt en tendens til vore arrangementer, at vi godt i bestyrelsen kunne tænke os lidt flere tilmeldinger. Det synes vi selv vore arrangementer fortjener. Ellers er det nævnt før : Kom med nogle gode forslag, så ser vi endog meget velvilligt på dem.</text:p>
      <text:p text:style-name="P9"/>
      <text:p text:style-name="P9">Oktobers arrangement var med Dusko Milovic. Han var engageret og levende at høre på. Han sang undervejs, og fortalte om hvordan og hvorfor han var landet på Nordals, efter at være født og opvokset i Montenegro. Han er sanglærer på Dybbølskolen.</text:p>
      <text:p text:style-name="P9"/>
      <text:p text:style-name="P9">Årets julefrokost med mad fra Risa, var 20. november. God mad, hygge, et par sange, og en lille en til æ halsgaf, så kan det vist ikke gå helt galt. Det virkede som om at folk hyggede sig gevaldigt.</text:p>
      <text:p text:style-name="P9"/>
      <text:p text:style-name="P9">Årets sidste punkt var <text:s/>vores Adventsfest. Som vanlig med musik og julesange, for at få appetit til lagkage og kaffe. I slutningen af kaffepausen kom selveste Julemanden forbi. Han havde lidt snoller i sin sæk, så han var populær. Herefter kom så højdepunktet : nemlig Mini - Lottospillet, med sponserede gevinster.</text:p>
      <text:p text:style-name="P9">Til slut ønskede vi hinanden god Jul, samt et godt Nytår.</text:p>
      <text:p text:style-name="P9"/>
      <text:p text:style-name="P9">Allersidste aktivitet er for bestyrelsen, hvor vi pakker og sender vore medlemmer en lille hilsen ( girokort ) og et pogram for det følgende år.</text:p>
      <text:p text:style-name="P9"><text:soft-page-break/></text:p>
      <text:p text:style-name="P9">En stor tak til Risa for ” husly ”. </text:p>
      <text:p text:style-name="P9">En stor tak skal lyde til 3F – huset, og deres personale. Altid parat med stor hjælpsomhed og velvillighed. Aldrig sure miner.</text:p>
      <text:p text:style-name="P9"/>
      <text:p text:style-name="P9">Til sidst, men absolut ikke mindst en stor tak til bestyrelsen ( og ikke mindst vedhæng ) for et godt stykke foreningsarbejde i bestyrelsen. Det er en fornøjelse, at arbejde med personer der er engagerede.</text:p>
      <text:p text:style-name="P9">Det giver en god tro på, at efterlønsklubben har en fremtid, men den kører altså ikke af sig selv</text:p>
      <text:p text:style-name="P9"/>
      <text:p text:style-name="P9">Tak for ordet, og fortsat god generalforsamling.</text:p>
      <text:p text:style-name="P9"/>
      <text:p text:style-name="P9">På bestyrelsens vegne --------------- <text:span text:style-name="T4">Formanden</text:span></text:p>
      <text:p text:style-name="P2"><text:s text:c="7"/></text:p>
      <text:p text:style-name="P3"/>
      <text:p text:style-name="P1"/>
      <text:p text:style-name="P7"/>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2T11:57:51.209000000</meta:creation-date>
    <dc:date>2025-01-04T15:08:59.233000000</dc:date>
    <meta:editing-duration>PT12H6M45S</meta:editing-duration>
    <meta:editing-cycles>21</meta:editing-cycles>
    <meta:generator>LibreOffice/7.5.5.2$Windows_X86_64 LibreOffice_project/ca8fe7424262805f223b9a2334bc7181abbcbf5e</meta:generator>
    <meta:print-date>2024-01-13T16:48:53.684000000</meta:print-date>
    <meta:document-statistic meta:table-count="0" meta:image-count="0" meta:object-count="0" meta:page-count="3" meta:paragraph-count="21" meta:word-count="831" meta:character-count="4848" meta:non-whitespace-character-count="4022"/>
  </office:meta>
</office:document-meta>
</file>